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awasdee" svg:font-family="Sawasdee" style:font-family-generic="moder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Sawasdee"/>
    </style:style>
    <style:style style:name="P2" style:family="paragraph" style:parent-style-name="Standard">
      <style:paragraph-properties fo:text-align="center" style:justify-single-word="false"/>
      <style:text-properties style:font-name="Sawasdee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Sawasdee"/>
    </style:style>
    <style:style style:name="P4" style:family="paragraph" style:parent-style-name="Standard">
      <style:paragraph-properties fo:text-align="center" style:justify-single-word="false"/>
      <style:text-properties style:font-name="Sawasdee"/>
    </style:style>
    <style:style style:name="P5" style:family="paragraph" style:parent-style-name="Standard">
      <style:paragraph-properties fo:text-align="center" style:justify-single-word="false"/>
      <style:text-properties style:font-name="Sawasdee" fo:font-size="11pt" style:font-size-asian="11pt" style:font-size-complex="11pt"/>
    </style:style>
    <style:style style:name="P6" style:family="paragraph" style:parent-style-name="Standard">
      <style:text-properties style:font-name="Sawasdee"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Sawasdee" fo:font-size="7pt" style:font-size-asian="7pt" style:font-size-complex="7pt"/>
    </style:style>
    <style:style style:name="P8" style:family="paragraph" style:parent-style-name="Standard" style:list-style-name="L1">
      <style:text-properties style:font-name="Sawasdee"/>
    </style:style>
    <style:style style:name="P9" style:family="paragraph" style:parent-style-name="Standard" style:list-style-name="L2">
      <style:paragraph-properties fo:text-align="justify" style:justify-single-word="false"/>
      <style:text-properties style:font-name="Sawasdee"/>
    </style:style>
    <style:style style:name="P10" style:family="paragraph" style:parent-style-name="Standard" style:list-style-name="L3">
      <style:paragraph-properties fo:text-align="justify" style:justify-single-word="false"/>
      <style:text-properties style:font-name="Sawasdee"/>
    </style:style>
    <style:style style:name="P11" style:family="paragraph" style:parent-style-name="Standard" style:list-style-name="L4">
      <style:paragraph-properties fo:text-align="justify" style:justify-single-word="false"/>
      <style:text-properties style:font-name="Sawasdee"/>
    </style:style>
    <style:style style:name="P12" style:family="paragraph" style:parent-style-name="Standard" style:list-style-name="L5">
      <style:paragraph-properties fo:text-align="justify" style:justify-single-word="false"/>
      <style:text-properties style:font-name="Sawasdee"/>
    </style:style>
    <style:style style:name="P13" style:family="paragraph" style:parent-style-name="Standard">
      <style:paragraph-properties fo:text-align="center" style:justify-single-word="false"/>
      <style:text-properties style:font-name="Sawasdee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Rentrée 2025-2026 - CE1</text:span></text:p>
      <text:p text:style-name="P6"/>
      <text:p text:style-name="P1">Voici la liste du matériel pour l'année scolaire:</text:p>
      <text:list xml:id="list239116088" text:style-name="L1">
        <text:list-item text:start-value="1">
          <text:p text:style-name="P8">Une trousse contenant :</text:p>
        </text:list-item>
      </text:list>
      <text:p text:style-name="P3">-<text:tab/>3 stylos bleus, 2 stylos verts et 2 stylos rouges</text:p>
      <text:p text:style-name="P3">-<text:tab/>3 crayons de papier HB</text:p>
      <text:p text:style-name="P3">-<text:tab/>1 surligneur</text:p>
      <text:p text:style-name="P3">-<text:tab/>1 gomme</text:p>
      <text:p text:style-name="P3">-<text:tab/>5 bâtons de colle</text:p>
      <text:p text:style-name="P3">-<text:tab/>1 paire de ciseaux</text:p>
      <text:p text:style-name="P3">-<text:tab/>1 taille-crayon à réservoir</text:p>
      <text:p text:style-name="P7"/>
      <text:list text:style-name="L4">
        <text:list-item>
          <text:p text:style-name="P11">Autres fournitures :</text:p>
        </text:list-item>
      </text:list>
      <text:p text:style-name="P3">-<text:tab/>une ardoise et 4 feutres à ardoise (les gros feutres durent plus longtemps) <text:span text:style-name="T2">ainsi qu’un chiffon.</text:span></text:p>
      <text:p text:style-name="P3">-<text:tab/>une règle de 20 cm (plate, <text:span text:style-name="T1">rigide</text:span>, <text:span text:style-name="T1">en plastique</text:span>)</text:p>
      <text:p text:style-name="P3">-<text:tab/>des crayons de couleur et des feutres</text:p>
      <text:p text:style-name="P3">-<text:tab/>2 chemise à rabats</text:p>
      <text:p text:style-name="P3">-<text:tab/>1 porte-vues de 60 vues</text:p>
      <text:p text:style-name="P3">- <text:s text:c="6"/>un agenda</text:p>
      <text:p text:style-name="P3">- <text:s text:c="6"/>une petite calculatrice</text:p>
      <text:p text:style-name="P3">-<text:tab/>une gourde</text:p>
      <text:p text:style-name="P3">-<text:tab/>deux boîtes de mouchoirs en papier</text:p>
      <text:p text:style-name="P3"/>
      <text:p text:style-name="P4">Les fournitures de l'année précédente peuvent être réutilisées si elles sont en bon état.</text:p>
      <text:p text:style-name="P4"><text:s/>Le matériel supplémentaire sera stocké en réserve dans la classe. </text:p>
      <text:p text:style-name="P5">Merci de marquer le nom de votre enfant sur ses fournitures avec les étiquettes fournies (à renforcer avec du scotch).</text:p>
      <text:p text:style-name="P2">Rentrée 2025-2026 - CE1</text:p>
      <text:p text:style-name="P6"/>
      <text:p text:style-name="P1">Voici la liste du matériel pour l'année scolaire:</text:p>
      <text:list text:continue-list="list239116088" text:style-name="L1">
        <text:list-item text:start-value="1">
          <text:p text:style-name="P8">Une trousse contenant :</text:p>
        </text:list-item>
      </text:list>
      <text:p text:style-name="P3">-<text:tab/>3 stylos bleus, 2 stylos verts et 2 stylos rouges</text:p>
      <text:p text:style-name="P3">-<text:tab/>3 crayons de papier HB</text:p>
      <text:p text:style-name="P3">-<text:tab/>1 surligneur</text:p>
      <text:p text:style-name="P3">-<text:tab/>1 gomme</text:p>
      <text:p text:style-name="P3">-<text:tab/>5 bâtons de colle</text:p>
      <text:p text:style-name="P3">-<text:tab/>1 paire de ciseaux</text:p>
      <text:p text:style-name="P3">-<text:tab/>1 taille-crayon à réservoir</text:p>
      <text:p text:style-name="P7"/>
      <text:list text:style-name="L5">
        <text:list-item>
          <text:p text:style-name="P12">Autres fournitures :</text:p>
        </text:list-item>
      </text:list>
      <text:p text:style-name="P3">-<text:tab/>une ardoise et 4 feutres à ardoise (les gros feutres durent plus longtemps) <text:span text:style-name="T2">ainsi qu’un chiffon.</text:span></text:p>
      <text:p text:style-name="P3">-<text:tab/>une règle de 20 cm (plate, <text:span text:style-name="T1">rigide</text:span>, <text:span text:style-name="T1">en plastique</text:span>)</text:p>
      <text:p text:style-name="P3">-<text:tab/>des crayons de couleur et des feutres</text:p>
      <text:p text:style-name="P3">-<text:tab/>2 chemise à rabats</text:p>
      <text:p text:style-name="P3">-<text:tab/>1 porte-vues de 60 vues</text:p>
      <text:p text:style-name="P3">- <text:s text:c="6"/>un agenda</text:p>
      <text:p text:style-name="P3">- <text:s text:c="6"/>une petite calculatrice</text:p>
      <text:p text:style-name="P3">-<text:tab/>une gourde</text:p>
      <text:p text:style-name="P3">-<text:tab/>deux boîtes de mouchoirs en papier</text:p>
      <text:p text:style-name="P3"/>
      <text:p text:style-name="P4">Les fournitures de l'année précédente peuvent être réutilisées si elles sont en bon état.</text:p>
      <text:p text:style-name="P4"><text:s/>Le matériel supplémentaire sera stocké en réserve dans la classe. </text:p>
      <text:p text:style-name="P5">Merci de marquer le nom de votre enfant sur ses fournitures avec les étiquettes fournies (à renforcer avec du scotch)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awasdee" svg:font-family="Sawasdee" style:font-family-generic="moder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2">
          <style:column style:rel-width="7851*" fo:start-indent="0cm" fo:end-indent="0.349cm"/>
          <style:column style:rel-width="7852*" fo:start-indent="0.3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lorine Oray</meta:initial-creator>
    <meta:creation-date>2023-05-20T11:46:37.15</meta:creation-date>
    <dc:date>2025-06-24T18:14:12.157000000</dc:date>
    <meta:editing-duration>PT34M58S</meta:editing-duration>
    <meta:editing-cycles>6</meta:editing-cycles>
    <meta:generator>LibreOffice/24.2.2.2$Windows_X86_64 LibreOffice_project/d56cc158d8a96260b836f100ef4b4ef25d6f1a01</meta:generator>
    <meta:print-date>2023-05-31T11:26:24.865000000</meta:print-date>
    <meta:document-statistic meta:table-count="0" meta:image-count="0" meta:object-count="0" meta:page-count="1" meta:paragraph-count="46" meta:word-count="332" meta:character-count="1774" meta:non-whitespace-character-count="1464"/>
  </office:meta>
</office:document-meta>
</file>